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7000000695E5EEA02AF8B5A0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size="8pt" style:font-size-asian="8pt" style:font-size-complex="8pt"/>
    </style:style>
    <style:style style:name="P3" style:family="paragraph" style:parent-style-name="Standard">
      <style:paragraph-properties fo:text-align="end" style:justify-single-word="false"/>
      <style:text-properties fo:font-size="8pt" style:font-size-asian="8pt" style:font-size-complex="8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0e9201"/>
    </style:style>
    <style:style style:name="P6" style:family="paragraph" style:parent-style-name="Standard">
      <style:paragraph-properties fo:text-align="justify" style:justify-single-word="false"/>
      <style:text-properties officeooo:paragraph-rsid="000ec9db"/>
    </style:style>
    <style:style style:name="P7" style:family="paragraph" style:parent-style-name="Standard">
      <style:paragraph-properties fo:text-align="justify" style:justify-single-word="false"/>
      <style:text-properties officeooo:paragraph-rsid="00124d8c"/>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fo:background-color="transparent" style:font-weight-asian="bold" style:font-weight-complex="bold"/>
    </style:style>
    <style:style style:name="P10" style:family="paragraph" style:parent-style-name="Standard">
      <style:paragraph-properties fo:text-align="justify" style:justify-single-word="false"/>
      <style:text-properties fo:background-color="#ffff00"/>
    </style:style>
    <style:style style:name="P11" style:family="paragraph" style:parent-style-name="Standard">
      <style:paragraph-properties fo:text-align="justify" style:justify-single-word="false"/>
      <style:text-properties fo:background-color="#ffffff"/>
    </style:style>
    <style:style style:name="P12" style:family="paragraph" style:parent-style-name="Standard">
      <style:paragraph-properties fo:text-align="justify" style:justify-single-word="false"/>
      <style:text-properties fo:text-transform="uppercase"/>
    </style:style>
    <style:style style:name="P13" style:family="paragraph" style:parent-style-name="Standard">
      <style:paragraph-properties fo:text-align="justify" style:justify-single-word="false"/>
      <style:text-properties officeooo:rsid="0008eadb" officeooo:paragraph-rsid="0008eadb"/>
    </style:style>
    <style:style style:name="P14" style:family="paragraph" style:parent-style-name="Standard">
      <style:paragraph-properties fo:text-align="justify" style:justify-single-word="false"/>
      <style:text-properties fo:background-color="transparent"/>
    </style:style>
    <style:style style:name="P15" style:family="paragraph" style:parent-style-name="Standard">
      <style:paragraph-properties fo:text-align="justify" style:justify-single-word="false"/>
      <style:text-properties officeooo:paragraph-rsid="000e9201" fo:background-color="transparent"/>
    </style:style>
    <style:style style:name="P16" style:family="paragraph" style:parent-style-name="Heading">
      <style:text-properties fo:font-style="italic" style:font-style-asian="italic"/>
    </style:style>
    <style:style style:name="P17" style:family="paragraph" style:parent-style-name="Heading">
      <style:paragraph-properties>
        <style:tab-stops>
          <style:tab-stop style:position="0.953cm"/>
          <style:tab-stop style:position="8.5cm" style:type="center"/>
          <style:tab-stop style:position="17cm" style:type="right"/>
        </style:tab-stops>
      </style:paragraph-properties>
      <style:text-properties fo:font-style="italic" style:font-style-asian="italic"/>
    </style:style>
    <style:style style:name="P18" style:family="paragraph" style:parent-style-name="Heading">
      <style:paragraph-properties>
        <style:tab-stops>
          <style:tab-stop style:position="1.799cm"/>
          <style:tab-stop style:position="8.5cm" style:type="center"/>
          <style:tab-stop style:position="17cm" style:type="right"/>
        </style:tab-stops>
      </style:paragraph-properties>
      <style:text-properties fo:font-style="italic" style:font-style-asian="italic"/>
    </style:style>
    <style:style style:name="P19" style:family="paragraph" style:parent-style-name="Standard">
      <style:paragraph-properties fo:margin-left="9.991cm" fo:margin-right="0cm" fo:text-indent="0cm" style:auto-text-indent="false">
        <style:tab-stops/>
      </style:paragraph-properties>
      <style:text-properties fo:font-size="8pt" style:font-size-asian="8pt" style:font-size-complex="8pt"/>
    </style:style>
    <style:style style:name="P20" style:family="paragraph" style:parent-style-name="Standard">
      <style:paragraph-properties fo:margin-top="0.423cm" fo:margin-bottom="0cm" style:contextual-spacing="false" fo:text-align="justify" style:justify-single-word="false"/>
    </style:style>
    <style:style style:name="P21" style:family="paragraph" style:parent-style-name="Standard">
      <style:paragraph-properties fo:margin-top="0.423cm" fo:margin-bottom="0cm" style:contextual-spacing="false" fo:text-align="center" style:justify-single-word="false"/>
      <style:text-properties fo:font-weight="bold" style:font-weight-asian="bold" style:font-weight-complex="bold"/>
    </style:style>
    <style:style style:name="P22" style:family="paragraph" style:parent-style-name="Standard">
      <style:paragraph-properties fo:margin-top="0.423cm" fo:margin-bottom="0cm" style:contextual-spacing="false" fo:text-align="center" style:justify-single-word="false"/>
      <style:text-properties fo:font-size="16pt" fo:font-weight="bold" style:font-size-asian="16pt" style:font-weight-asian="bold" style:font-size-complex="16pt" style:font-weight-complex="bold"/>
    </style:style>
    <style:style style:name="P23" style:family="paragraph" style:parent-style-name="Standard">
      <style:paragraph-properties fo:margin-top="0.423cm" fo:margin-bottom="0cm" style:contextual-spacing="false" fo:text-align="center" style:justify-single-word="false"/>
      <style:text-properties fo:font-size="14pt" fo:font-weight="bold" style:font-size-asian="14pt" style:font-weight-asian="bold" style:font-size-complex="14pt" style:font-weight-complex="bold"/>
    </style:style>
    <style:style style:name="P24" style:family="paragraph" style:parent-style-name="Standard">
      <style:paragraph-properties fo:margin-top="0.423cm" fo:margin-bottom="0cm" style:contextual-spacing="false" fo:text-align="center" style:justify-single-word="false"/>
      <style:text-properties fo:font-size="26pt" fo:font-weight="bold" style:font-size-asian="26pt" style:font-weight-asian="bold" style:font-size-complex="26pt" style:font-weight-complex="bold"/>
    </style:style>
    <style:style style:name="P25" style:family="paragraph" style:parent-style-name="Standard" style:master-page-name="">
      <style:paragraph-properties fo:text-align="justify" style:justify-single-word="false" style:page-number="auto"/>
    </style:style>
    <style:style style:name="P26" style:family="paragraph" style:parent-style-name="Default" style:list-style-name="L4">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officeooo:paragraph-rsid="00124d8c" fo:background-color="#ffffff" style:font-size-asian="12pt" style:font-size-complex="12pt"/>
    </style:style>
    <style:style style:name="P27" style:family="paragraph" style:parent-style-name="Standard" style:list-style-name="L1">
      <style:paragraph-properties fo:text-align="justify" style:justify-single-word="false"/>
    </style:style>
    <style:style style:name="P28" style:family="paragraph" style:parent-style-name="Standard" style:list-style-name="L4">
      <style:paragraph-properties fo:text-align="justify" style:justify-single-word="false"/>
    </style:style>
    <style:style style:name="P29" style:family="paragraph" style:parent-style-name="Standard" style:list-style-name="L5">
      <style:paragraph-properties fo:text-align="justify" style:justify-single-word="false"/>
    </style:style>
    <style:style style:name="P30" style:family="paragraph" style:parent-style-name="Standard" style:list-style-name="L2">
      <style:paragraph-properties fo:text-align="justify" style:justify-single-word="false"/>
      <style:text-properties fo:background-color="#ffffff"/>
    </style:style>
    <style:style style:name="P31" style:family="paragraph" style:parent-style-name="Standard" style:list-style-name="L3">
      <style:paragraph-properties fo:text-align="justify" style:justify-single-word="false"/>
      <style:text-properties fo:font-style="italic" style:font-style-asian="italic" style:font-style-complex="italic"/>
    </style:style>
    <style:style style:name="P32" style:family="paragraph" style:parent-style-name="Standard" style:master-page-name="MPF0">
      <style:paragraph-properties fo:margin-left="9.999cm" fo:margin-right="0cm" fo:margin-top="0.423cm" fo:margin-bottom="0cm" style:contextual-spacing="false" fo:text-align="justify" style:justify-single-word="false" fo:text-indent="7.001cm" style:auto-text-indent="false" style:page-number="auto" fo:break-before="page">
        <style:tab-stops/>
      </style:paragraph-properties>
    </style:style>
    <style:style style:name="P33" style:family="paragraph" style:parent-style-name="Standard" style:list-style-name="L4">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officeooo:paragraph-rsid="00105fb0" style:font-size-asian="12pt" style:font-size-complex="12pt"/>
    </style:style>
    <style:style style:name="P34" style:family="paragraph" style:parent-style-name="Standard" style:list-style-name="L4">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officeooo:paragraph-rsid="00105fb0" fo:background-color="#ffffff" style:font-size-asian="12pt" style:font-size-complex="12pt"/>
    </style:style>
    <style:style style:name="T1" style:family="text">
      <style:text-properties fo:font-style="italic" style:font-style-asian="italic" style:font-style-complex="italic"/>
    </style:style>
    <style:style style:name="T2" style:family="text">
      <style:text-properties fo:font-style="italic" officeooo:rsid="00105fb0" style:font-name-asian="Times New Roman" style:font-style-asian="italic" style:font-name-complex="Times New Roman" style:language-complex="ar" style:country-complex="SA" style:font-style-complex="italic"/>
    </style:style>
    <style:style style:name="T3" style:family="text">
      <style:text-properties fo:font-weight="bold" officeooo:rsid="00105fb0" style:font-weight-asian="bold" style:font-weight-complex="bold"/>
    </style:style>
    <style:style style:name="T4" style:family="text">
      <style:text-properties fo:font-weight="bold" officeooo:rsid="00160671" style:font-weight-asian="bold" style:font-weight-complex="bold"/>
    </style:style>
    <style:style style:name="T5" style:family="text">
      <style:text-properties fo:font-weight="bold" officeooo:rsid="00163c7a" style:font-weight-asian="bold" style:font-weight-complex="bold"/>
    </style:style>
    <style:style style:name="T6" style:family="text">
      <style:text-properties fo:font-weight="bold" officeooo:rsid="00105fb0" style:font-name-asian="Times New Roman" style:font-weight-asian="bold" style:font-name-complex="Times New Roman" style:language-complex="ar" style:country-complex="SA" style:font-weight-complex="bold"/>
    </style:style>
    <style:style style:name="T7" style:family="text">
      <style:text-properties fo:font-weight="bold" officeooo:rsid="00163c7a" style:font-name-asian="Times New Roman" style:font-weight-asian="bold" style:font-name-complex="Times New Roman" style:language-complex="ar" style:country-complex="SA" style:font-weight-complex="bold"/>
    </style:style>
    <style:style style:name="T8" style:family="text">
      <style:text-properties officeooo:rsid="000a464a" style:font-name-asian="Times New Roman" style:font-name-complex="Times New Roman" style:language-complex="ar" style:country-complex="SA"/>
    </style:style>
    <style:style style:name="T9" style:family="text">
      <style:text-properties officeooo:rsid="000b858b" style:font-name-asian="Times New Roman" style:font-name-complex="Times New Roman" style:language-complex="ar" style:country-complex="SA"/>
    </style:style>
    <style:style style:name="T10" style:family="text">
      <style:text-properties officeooo:rsid="000ec9db" style:font-name-asian="Times New Roman" style:font-name-complex="Times New Roman" style:language-complex="ar" style:country-complex="SA"/>
    </style:style>
    <style:style style:name="T11" style:family="text">
      <style:text-properties officeooo:rsid="00105fb0" style:font-name-asian="Times New Roman" style:font-name-complex="Times New Roman" style:language-complex="ar" style:country-complex="SA"/>
    </style:style>
    <style:style style:name="T12" style:family="text">
      <style:text-properties officeooo:rsid="00153974" style:font-name-asian="Times New Roman" style:font-name-complex="Times New Roman" style:language-complex="ar" style:country-complex="SA"/>
    </style:style>
    <style:style style:name="T13" style:family="text">
      <style:text-properties officeooo:rsid="00181a5e" style:font-name-asian="Times New Roman" style:font-name-complex="Times New Roman" style:language-complex="ar" style:country-complex="SA"/>
    </style:style>
    <style:style style:name="T14" style:family="text">
      <style:text-properties officeooo:rsid="001944d9" style:font-name-asian="Times New Roman" style:font-name-complex="Times New Roman" style:language-complex="ar" style:country-complex="SA"/>
    </style:style>
    <style:style style:name="T15" style:family="text">
      <style:text-properties officeooo:rsid="000db053"/>
    </style:style>
    <style:style style:name="T16" style:family="text">
      <style:text-properties officeooo:rsid="000eb965"/>
    </style:style>
    <style:style style:name="T17" style:family="text">
      <style:text-properties officeooo:rsid="000ec9db"/>
    </style:style>
    <style:style style:name="T18" style:family="text">
      <style:text-properties officeooo:rsid="00105fb0"/>
    </style:style>
    <style:style style:name="T19" style:family="text">
      <style:text-properties officeooo:rsid="00124d8c"/>
    </style:style>
    <style:style style:name="T20" style:family="text">
      <style:text-properties officeooo:rsid="0013ac77"/>
    </style:style>
    <style:style style:name="T21" style:family="text">
      <style:text-properties fo:background-color="transparent" loext:char-shading-value="0"/>
    </style:style>
    <style:style style:name="T22" style:family="text">
      <style:text-properties officeooo:rsid="00160671"/>
    </style:style>
    <style:style style:name="T23" style:family="text">
      <style:text-properties officeooo:rsid="00163c7a"/>
    </style:style>
    <style:style style:name="T24" style:family="text">
      <style:text-properties officeooo:rsid="0017ebe3"/>
    </style:style>
    <style:style style:name="T25" style:family="text">
      <style:text-properties officeooo:rsid="00181a5e"/>
    </style:style>
    <style:style style:name="T26" style:family="text">
      <style:text-properties officeooo:rsid="001944d9"/>
    </style:style>
    <style:style style:name="T27" style:family="text">
      <style:text-properties officeooo:rsid="001aca30"/>
    </style:style>
    <style:style style:name="T28" style:family="text">
      <style:text-properties officeooo:rsid="001b6d5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20"><text:tab/><text:tab/></text:p>
      <text:p text:style-name="P20"/>
      <text:p text:style-name="P20"/>
      <text:p text:style-name="P20"><text:tab/><text:tab/><text:tab/><text:tab/><text:tab/><text:tab/><text:tab/><text:tab/><text:tab/><text:tab/><text:tab/><text:tab/></text:p>
      <text:p text:style-name="P22">REFERTO DEL CONTROLLO DI REGOLARITA’ AMMINISTRATIVA</text:p>
      <text:p text:style-name="P23"/>
      <text:p text:style-name="P23"/>
      <text:p text:style-name="P23"/>
      <text:p text:style-name="P23"/>
      <text:p text:style-name="P23"/>
      <text:p text:style-name="P24">Relazione <text:span text:style-name="T16">1</text:span>° <text:span text:style-name="T16">se</text:span>mestre 202<text:span text:style-name="T16">3</text:span></text:p>
      <text:p text:style-name="P21"/>
      <text:p text:style-name="P21"/>
      <text:p text:style-name="P21"/>
      <text:p text:style-name="P21"/>
      <text:p text:style-name="P21"/>
      <text:p text:style-name="P21"/>
      <text:p text:style-name="P21"/>
      <text:p text:style-name="P21"/>
      <text:p text:style-name="P8"/>
      <text:p text:style-name="P8"><text:soft-page-break/>Premessa</text:p>
      <text:p text:style-name="P8"/>
      <text:p text:style-name="P4">L’art. 147, comma 1, del D.Lgs. n. 267/2000, come modificato del D.L. n. 174/2012, convertito con Legge n. 213/2012, ha previsto un rafforzamento dei controlli interni degli enti locali, disponendo che questi ultimi “nell’ambito della loro autonomia normativa e organizzativa, individuano strumenti e metodologie per garantire, attraverso il controllo di regolarità amministrativa e contabile, la legittimità, la regolarità e la correttezza dell’azione amministrativa”.</text:p>
      <text:p text:style-name="P4">L’art. 147-bis del D.Lgs. n. 267/2000 ha previsto, in particolare, che “Il controllo di regolarità amministrativa è inoltre assicurato, nella fase successiva, secondo principi generali di revisione aziendale e modalità definite nell’ambito dell’autonomia organizzativa dell’ente, sotto la direzione del Segretario, in base alla normativa vigente. Sono soggette al controllo le determinazioni di impegno di spesa, i contratti e gli altri atti amministrativi, scelti secondo una selezione casuale effettuata con motivate tecniche di campionamento”.</text:p>
      <text:p text:style-name="P10"/>
      <text:p text:style-name="P4">Il Regolamento di controlli interni è stato approvato con delibera di Consiglio Comunale n. 28 del 15/05/2020.</text:p>
      <text:p text:style-name="P4"/>
      <text:p text:style-name="P4">Con Decreto Sindacale n. 197 del 21.11.2022 il Segretario Generale Dr. <text:span text:style-name="T8">Simone Cucinotta</text:span> è stato nominato Responsabile dell’Anticorruzione, ai sensi della Legge n. 190/2012.</text:p>
      <text:p text:style-name="P4"/>
      <text:p text:style-name="P4">La predetta tipologia di controllo, effettuato sotto la direzione del Segretario Generale, ha avuto anche la funzione di attuare le finalità espresse nella legge in tema di prevenzione della corruzione nella Pubblica Amministrazione e previste nel Piano <text:span text:style-name="T17">Integrato di Attività e Organizzazione 2023/2025 – parte 2.3 “Rischi Corruttivi e Trasparenza”</text:span>, approvato dalla Giunta Comunale con deliberazione <text:span text:style-name="T17">G.C. </text:span>n. 3<text:span text:style-name="T17">8</text:span> del <text:span text:style-name="T10">21/02/2023 e s.m.i.</text:span>.</text:p>
      <text:p text:style-name="P4"/>
      <text:p text:style-name="P6"><text:span text:style-name="T12">L</text:span><text:span text:style-name="T20">a </text:span>G<text:span text:style-name="T20">iunta </text:span>C<text:span text:style-name="T20">omunale con deliberazione</text:span> n. <text:span text:style-name="T10">243</text:span> del 2<text:span text:style-name="T17">7</text:span>/0<text:span text:style-name="T17">6</text:span>/202<text:span text:style-name="T17">3</text:span> <text:span text:style-name="T20">ha fornito al Segretario Generale le indicazioni in merito alla predisposizione del</text:span> “Piano Operativo anno 202<text:span text:style-name="T17">3</text:span> del controllo di regolarità amministrativ<text:span text:style-name="T17">a</text:span> e di monitoraggio sull’attuazione delle misure di prevenzione e del programma della trasparenza previste nel <text:span text:style-name="T17">PIAO 2023/2023 - parte 2.3 “Rischi Corruttivi e Trasparenza”</text:span>, definitivamente approvato con disposizione dirigenziale n. <text:span text:style-name="T10">776</text:span> del <text:span text:style-name="T10">14/07</text:span>/202<text:span text:style-name="T17">3.</text:span></text:p>
      <text:p text:style-name="P8"/>
      <text:p text:style-name="P8">Metodologia del controllo successivo</text:p>
      <text:p text:style-name="P4">Il controllo successivo di regolarità amministrativa persegue le seguenti finalità:</text:p>
      <text:list xml:id="list1464709912" text:style-name="L1">
        <text:list-item>
          <text:p text:style-name="P27">monitorare la regolarità e correttezza delle procedure e degli atti adottati, rilevare la legittimità dei provvedimenti ed evidenziare eventuali scostamenti rispetto alle norme comunitarie, costituzionali, legislative, statuarie e regolamentari;</text:p>
        </text:list-item>
        <text:list-item>
          <text:p text:style-name="P27">sollecitare l’esercizio del potere di autotutela del responsabile del Servizio, se vengono ravvisati vizi;</text:p>
        </text:list-item>
        <text:list-item>
          <text:p text:style-name="P27">migliorare la qualità degli atti amministrativi, indirizzare verso la semplificazione, garantire l’imparzialità costruendo un sistema di regole condivise a livello di ente;</text:p>
        </text:list-item>
        <text:list-item>
          <text:p text:style-name="P27">stabilire procedure omogenee e standardizzate per l’adozione di atti dello stesso tipo;</text:p>
        </text:list-item>
        <text:list-item>
          <text:p text:style-name="P27">coordinare i singoli servizi per l’impostazione e l’aggiornamento delle procedure.</text:p>
        </text:list-item>
      </text:list>
      <text:p text:style-name="P4"/>
      <text:p text:style-name="P4">Il controllo successivo di regolarità amministrativa misura e verifica la conformità e la coerenza degli atti e/o procedimenti controllati agli standard di riferimento.</text:p>
      <text:p text:style-name="P11"/>
      <text:p text:style-name="P11">Per standard predefiniti si intendono i seguenti indicatori:</text:p>
      <text:list xml:id="list1378577191" text:style-name="L2">
        <text:list-item>
          <text:p text:style-name="P30">Regolarità delle procedure, correttezza formale dei provvedimenti emessi;</text:p>
        </text:list-item>
        <text:list-item>
          <text:p text:style-name="P30"><text:soft-page-break/>Affidabilità dei dati riportati nei provvedimenti e nei relativi allegati;</text:p>
        </text:list-item>
        <text:list-item>
          <text:p text:style-name="P30">Rispetto delle normative legislative e regolamentari in generale;</text:p>
        </text:list-item>
        <text:list-item>
          <text:p text:style-name="P30">Conformità al programma di mandato, PEG, atti di programmazione, atti di indirizzo e direttive interne.</text:p>
        </text:list-item>
      </text:list>
      <text:p text:style-name="P11"/>
      <text:p text:style-name="P4">Il controllo di regolarità amministrativa si svolge nel rispetto del principio di esclusività della responsabilità dirigenziale e di autotutela. Come disegnato dal decreto, il controllo non è sicuramente di tipo “impeditivo” (nel senso che l’illegittimità dell’atto conduce all’automatica rimozione), bensì “collaborativo” e si concreta, invece, nella formulazione di raccomandazioni e pareri, in applicazione del principio secondo cui “<text:span text:style-name="Car._20_predefinito_20_paragrafo"><text:span text:style-name="T1">le definitive determinazioni in ordine all’efficacia dell’atto sono adottate dall’organo amministrativo responsabile</text:span></text:span>” (Delibera n. 3/2007 della Corte dei Conti Sezione regionale dell’Emilia Romagna).</text:p>
      <text:p text:style-name="P8"/>
      <text:p text:style-name="P8">Modalità operative</text:p>
      <text:p text:style-name="P4">Il controllo successivo di regolarità amministrativa è “intrecciato” a doppio filo con l’attuazione della normativa in materia di prevenzione della corruzione che, a sua volta, si inserisce in questo sistema integrato di prevenzione.</text:p>
      <text:p text:style-name="P4">Da un lato, gli esiti del controllo di regolarità possono tradursi in alcune delle misure di prevenzione previste dal Piano di Prevenzione della Corruzione, redatto in attuazione della Legge n. 190/2012 (“Disposizioni per la prevenzione e la repressione della corruzione e dell’illegalità nella pubblica amministrazione”).</text:p>
      <text:p text:style-name="P4">Il controllo di regolarità di inserisce perfettamente in questo solco, evidenziando disfunzioni dell’azione amministrativa che possono richiedere interventi specifici, suscettibili proprio di essere inseriti nel Piano Anticorruzione.</text:p>
      <text:p text:style-name="P4">Il Responsabile <text:span text:style-name="T20">A</text:span>nticorruzione - Segretario Generale può quindi introdurre nel Piano misure di prevenzione specifiche e mirate, individuate sulla base dei risultati del controllo. Tra l’altro, il controllo successivo di regolarità, come prevede il D.Lgs. 267/2000, è svolto proprio sotto la direzione del Segretario Generale.</text:p>
      <text:p text:style-name="P4">La Legge 06/11/2012, n. 190 recante: “Disposizioni per la prevenzione e la repressione della corruzione e dell’illegalità nella pubblica amministrazione”, infatti, nel prevedere la definizione di un piano anticorruzione da parte di tutte le PA, individua all’art. 1, comma 9, tra le altre, le seguenti esigenze da soddisfare:</text:p>
      <text:p text:style-name="P4"/>
      <text:list xml:id="list2829790127" text:style-name="L3">
        <text:list-item>
          <text:p text:style-name="P31">individuare le attività, tra le quali quelle di cui al comma 16, anche ulteriori rispetto a quelle indicate nel Piano nazionale anticorruzione,nell’ambito delle quali è più elevato il rischio di corruzione, e le relative misure di contrasto, anche raccogliendo le proposte dei dirigenti, elaborate nell’esercizio delle competenze previste dall’art. 16, comma 1, lettera a-bis), del decreto legislativo 30 marzo 2001, n. 165;</text:p>
        </text:list-item>
        <text:list-item>
          <text:p text:style-name="P31">prevedere, per le attività individuate ai sensi della lettera a), meccanismi di formazione, attuazione e controllo delle decisioni idonei a prevenire il rischio di corruzione.</text:p>
        </text:list-item>
      </text:list>
      <text:p text:style-name="P8"/>
      <text:p text:style-name="P8">Il controllo successivo di regolarità nel <text:span text:style-name="T18">1</text:span>° <text:span text:style-name="T18">se</text:span>mestre 202<text:span text:style-name="T18">3</text:span></text:p>
      <text:p text:style-name="P4">Per lo svolgimento dell’attività di controllo successivo, con le disposizioni sopra richiamate, è stato <text:s/>approvato il Piano Operativo di Controllo di Regolarità Amministrativa per l’anno 202<text:span text:style-name="T18">3</text:span>, che focalizza l’attività di controllo, da effettuarsi con cadenza <text:span text:style-name="T19">se</text:span>mestrale, su atti e procedimenti <text:s/>per i quali il rischio <text:s/>di una violazione normativa o di una <text:s/>irregolarità amministrativa presenta maggiore pericolosità ai sensi della Legge 190/2012, in particolare:</text:p>
      <text:list xml:id="list3116570546" text:style-name="L4">
        <text:list-item>
          <text:p text:style-name="P28">determinazioni dirigenziali di impegno di spesa;</text:p>
        </text:list-item>
        <text:list-item>
          <text:p text:style-name="P33">i contratti;</text:p>
        </text:list-item>
        <text:list-item>
          <text:p text:style-name="P34"><text:soft-page-break/>altri atti amministrativi, scelti secondo una selezione casuale effettuata con motivate tecniche di campionamento;</text:p>
        </text:list-item>
        <text:list-item>
          <text:p text:style-name="P26">affidamenti <text:s/>dei contratti pubblici <text:s/>finanziati con le risorse del PNRR, <text:span text:style-name="T25">da effettuarsi </text:span><text:span text:style-name="T19">con cadenza quadrimestrale.</text:span></text:p>
          <text:p text:style-name="P26"/>
        </text:list-item>
      </text:list>
      <text:p text:style-name="P25">Gli atti soggetti a controllo relativi al <text:span text:style-name="T11">primo</text:span> <text:span text:style-name="T18">se</text:span>mestre 202<text:span text:style-name="T18">3</text:span> sono stati scelti mediante pubblica estrazione alla presenza del Segretario Generale, avvenuta in data <text:span text:style-name="T11">31/07</text:span><text:span text:style-name="T9">/2023</text:span>; l’estrazione avviene utilizzando una procedura informatica che permette una selezione casuale degli atti, nel rispetto della tipologia e dei criteri stabiliti.</text:p>
      <text:p text:style-name="P4"/>
      <text:p text:style-name="P7">Il controllo di regolarità amministrativa viene effettuato a campione sulle determinazioni dirigenziali di impegno di spesa, sui contratti per affidamento di lavori, forniture di beni e servizi, sulle lettere commerciali per gli affidamenti di lavori al di sotto della sogli<text:span text:style-name="T15">a</text:span> comunitaria <text:span text:style-name="T19">e sugli affidamenti dei contratti pubblici finanziati con le risorse del PNRR </text:span>nella misura non inferiore al 5% del totale degli atti adottati.</text:p>
      <text:p text:style-name="P4"/>
      <text:p text:style-name="P4">Il Segretario Generale è stato coadiuvato dal personale del Servizio <text:span text:style-name="T18">Segret</text:span><text:span text:style-name="T20">e</text:span><text:span text:style-name="T18">ria Generale, </text:span>Coordinamento e Organizzazione.</text:p>
      <text:p text:style-name="P4"/>
      <text:p text:style-name="P14">Al fine di svolgere in maniera imparziale, razionale e tempestiva l’attività di controllo, si è procedu-</text:p>
      <text:p text:style-name="P14">to all’elaborazione di una “scheda/griglia di valutazione” per la verifica <text:s/>dei <text:s/>principali adempimenti procedurali e degli elementi costitutivi del relativo provvedimento, scheda peraltro allegata al Piano Operativo sopra richiamato.</text:p>
      <text:p text:style-name="P14"/>
      <text:p text:style-name="P15">Il Segretario Generale ha <text:s/>proceduto all’attività di controllo successivo di <text:s/>regolarità amministrativa </text:p>
      <text:p text:style-name="P5"><text:span text:style-name="T21">attraverso l’esame dei singoli provvedimenti estratti al fine di verificarne il contenuto e stabilire la loro conformità alla normativa amministrativa e contabile e ai principi di efficienza e buon andamento della pubblica amministrazione,</text:span><text:span text:style-name="Car._20_predefinito_20_paragrafo"><text:span text:style-name="T21"> annotando il relativo esito nelle schede/griglie di valutazione appositamente predisposte, inviate ai dirigenti competenti.</text:span></text:span></text:p>
      <text:p text:style-name="P8"/>
      <text:p text:style-name="P8">Statistica degli atti controllati</text:p>
      <text:p text:style-name="P4">Relativamente al <text:span text:style-name="T11">primo</text:span> <text:span text:style-name="T18">se</text:span>mestre 202<text:span text:style-name="T18">3</text:span> sono stati sottoposti a controllo complessivamente n. <text:span text:style-name="Car._20_predefinito_20_paragrafo"><text:span text:style-name="T6">60</text:span></text:span> <text:s/>atti come di seguito ripartiti secondo le tipologie previste dal Piano:</text:p>
      <text:p text:style-name="P4"/>
      <text:list xml:id="list4054265077" text:style-name="L5">
        <text:list-item>
          <text:p text:style-name="P29">n. <text:span text:style-name="Car._20_predefinito_20_paragrafo"><text:span text:style-name="T6">47</text:span></text:span> <text:span text:style-name="Car._20_predefinito_20_paragrafo"><text:span text:style-name="T1">Determinazioni dirigenziali di impegno di spesa</text:span></text:span> su un totale di <text:span text:style-name="Car._20_predefinito_20_paragrafo"><text:span text:style-name="T6">932</text:span></text:span>;</text:p>
        </text:list-item>
        <text:list-item>
          <text:p text:style-name="P29">n. <text:span text:style-name="Car._20_predefinito_20_paragrafo"><text:span text:style-name="T6">1</text:span></text:span> <text:span text:style-name="Car._20_predefinito_20_paragrafo"><text:span text:style-name="T1">Contratti per l’affidamento di lavori, forniture di bene e servizi non rogati dal Segretario Generale</text:span></text:span> su un totale di n. <text:span text:style-name="Car._20_predefinito_20_paragrafo"><text:span text:style-name="T3">9</text:span></text:span>;</text:p>
        </text:list-item>
        <text:list-item>
          <text:p text:style-name="P29">n. <text:span text:style-name="Car._20_predefinito_20_paragrafo"><text:span text:style-name="T7">8</text:span></text:span> l<text:span text:style-name="Car._20_predefinito_20_paragrafo"><text:span text:style-name="T1">ettere commerciali per forniture Settore </text:span></text:span><text:span text:style-name="Car._20_predefinito_20_paragrafo"><text:span text:style-name="T2">Sviluppo Infrastrutturale</text:span></text:span> su un totale di n. <text:span text:style-name="Car._20_predefinito_20_paragrafo"><text:span text:style-name="T6">186</text:span></text:span></text:p>
        </text:list-item>
        <text:list-item>
          <text:p text:style-name="P29">n. <text:span text:style-name="Car._20_predefinito_20_paragrafo"><text:span text:style-name="T7">4</text:span></text:span> <text:span text:style-name="Car._20_predefinito_20_paragrafo"><text:span text:style-name="T1">affidamenti dei contratti pubblici finanziati con le risorse del PNRR</text:span></text:span> su un totale di n. <text:s text:c="2"/><text:span text:style-name="Car._20_predefinito_20_paragrafo"><text:span text:style-name="T6">65</text:span></text:span>.</text:p>
        </text:list-item>
      </text:list>
      <text:p text:style-name="P4"/>
      <text:p text:style-name="P14">A seguito del controllo effettuato <text:span text:style-name="T22">sono emerse le osservazioni </text:span><text:span text:style-name="T13">evidenziate</text:span><text:span text:style-name="T24"> negli</text:span><text:span text:style-name="T23"> </text:span><text:span text:style-name="T4">allegat</text:span><text:span text:style-name="T5">i</text:span><text:span text:style-name="T4"> </text:span><text:span text:style-name="T5">A </text:span><text:span text:style-name="T25">(</text:span><text:span text:style-name="T14">relativo</text:span><text:span text:style-name="T25"> </text:span><text:span text:style-name="T26">a</text:span><text:span text:style-name="T25">lle determina</text:span><text:span text:style-name="T26">z</text:span><text:span text:style-name="T25">ioni, contratti e lettere commerciali) </text:span><text:span text:style-name="T23">e </text:span><text:span text:style-name="T5">B</text:span><text:span text:style-name="T23"> </text:span><text:span text:style-name="T25">(</text:span><text:span text:style-name="T14">relativo</text:span><text:span text:style-name="T25"> </text:span><text:span text:style-name="T14">ai</text:span><text:span text:style-name="T25"> contratti pubblici finanziati con le risorse del PNRR)</text:span><text:span text:style-name="T23">.</text:span></text:p>
      <text:p text:style-name="P9"/>
      <text:p text:style-name="P8"/>
      <text:p text:style-name="P8">Destinatari del controllo</text:p>
      <text:p text:style-name="P4">La presente relazione viene trasmessa al Sindaco, al Presidente del Consiglio Comunale, al Collegio dei Revisori dei Conti, al Nucleo di Valutazione e ai Dirigenti.</text:p>
      <text:p text:style-name="P4"><text:soft-page-break/>La presente relazione viene pubblicata in maniera permanente nell’apposita sezione “<text:span text:style-name="Car._20_predefinito_20_paragrafo"><text:span text:style-name="T1">Amministrazione Trasparente</text:span></text:span>” del sito internet comunale.</text:p>
      <text:p text:style-name="P4"/>
      <text:p text:style-name="P13">Grosseto, <text:span text:style-name="T27">26/09/2023</text:span></text:p>
      <text:p text:style-name="P4"><text:tab/><text:tab/><text:tab/><text:tab/><text:tab/><text:tab/><text:tab/><text:tab/></text:p>
      <text:p text:style-name="P12"><text:tab/><text:tab/><text:tab/><text:tab/><text:tab/><text:tab/><text:tab/> <text:s text:c="2"/><text:span text:style-name="T28">F.TO </text:span>Il Segretario Generale</text:p>
      <text:p text:style-name="P4"><text:tab/><text:tab/><text:tab/><text:tab/><text:tab/><text:tab/><text:tab/> <text:s text:c="11"/>Dott. Simone Cucinot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Default" style:family="paragraph" style:parent-style-name="Standard">
      <style:paragraph-properties fo:hyphenation-ladder-count="no-limit" style:text-autospace="none"/>
      <style:text-properties fo:color="#000000" loext:opacity="100%" style:language-complex="hi" style:country-complex="IN"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Car._20_predefinito_20_paragrafo" style:display-name="Car. predefinito paragrafo" style:family="text"/>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
    <style:style style:name="Numbering_20_Symbols" style:display-name="Numbering Symbols" style:family="text">
      <style:text-properties fo:font-style="normal" fo:font-weight="bold" style:font-style-asian="normal" style:font-weight-asian="bold" style:font-style-complex="normal" style:font-weight-complex="bold"/>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2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WW_5f_CharLFO1LVL1" style:display-name="WW_CharLFO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1" style:display-name="WW_CharLFO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2" style:display-name="WW_CharLFO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3" style:display-name="WW_CharLFO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4" style:display-name="WW_CharLFO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5" style:display-name="WW_CharLFO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6" style:display-name="WW_CharLFO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7" style:display-name="WW_CharLFO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8" style:display-name="WW_CharLFO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9" style:display-name="WW_CharLFO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fo:font-style="normal" fo:font-weight="bold" style:font-style-asian="normal" style:font-weight-asian="bold" style:font-style-complex="normal" style:font-weight-complex="bold"/>
    </style:style>
    <style:style style:name="WW_5f_CharLFO9LVL1" style:display-name="WW_CharLFO9LVL1" style:family="text">
      <style:text-properties fo:font-style="normal" fo:font-weight="bold" style:font-style-asian="normal" style:font-weight-asian="bold" style:font-style-complex="normal" style:font-weight-complex="bold"/>
    </style:style>
    <style:style style:name="WW_5f_CharLFO9LVL2" style:display-name="WW_CharLFO9LVL2" style:family="text">
      <style:text-properties fo:font-style="normal" fo:font-weight="bold" style:font-style-asian="normal" style:font-weight-asian="bold" style:font-style-complex="normal" style:font-weight-complex="bold"/>
    </style:style>
    <style:style style:name="WW_5f_CharLFO9LVL3" style:display-name="WW_CharLFO9LVL3" style:family="text">
      <style:text-properties fo:font-style="normal" fo:font-weight="bold" style:font-style-asian="normal" style:font-weight-asian="bold" style:font-style-complex="normal" style:font-weight-complex="bold"/>
    </style:style>
    <style:style style:name="WW_5f_CharLFO9LVL4" style:display-name="WW_CharLFO9LVL4" style:family="text">
      <style:text-properties fo:font-style="normal" fo:font-weight="bold" style:font-style-asian="normal" style:font-weight-asian="bold" style:font-style-complex="normal" style:font-weight-complex="bold"/>
    </style:style>
    <style:style style:name="WW_5f_CharLFO9LVL5" style:display-name="WW_CharLFO9LVL5" style:family="text">
      <style:text-properties fo:font-style="normal" fo:font-weight="bold" style:font-style-asian="normal" style:font-weight-asian="bold" style:font-style-complex="normal" style:font-weight-complex="bold"/>
    </style:style>
    <style:style style:name="WW_5f_CharLFO9LVL6" style:display-name="WW_CharLFO9LVL6" style:family="text">
      <style:text-properties fo:font-style="normal" fo:font-weight="bold" style:font-style-asian="normal" style:font-weight-asian="bold" style:font-style-complex="normal" style:font-weight-complex="bold"/>
    </style:style>
    <style:style style:name="WW_5f_CharLFO9LVL7" style:display-name="WW_CharLFO9LVL7" style:family="text">
      <style:text-properties fo:font-style="normal" fo:font-weight="bold" style:font-style-asian="normal" style:font-weight-asian="bold" style:font-style-complex="normal" style:font-weight-complex="bold"/>
    </style:style>
    <style:style style:name="WW_5f_CharLFO9LVL8" style:display-name="WW_CharLFO9LVL8" style:family="text">
      <style:text-properties fo:font-style="normal" fo:font-weight="bold" style:font-style-asian="normal" style:font-weight-asian="bold" style:font-style-complex="normal" style:font-weight-complex="bold"/>
    </style:style>
    <style:style style:name="WW_5f_CharLFO9LVL9" style:display-name="WW_CharLFO9LVL9" style:family="text">
      <style:text-properties fo:font-style="normal" fo:font-weight="bold" style:font-style-asian="normal" style:font-weight-asian="bold" style:font-style-complex="normal" style:font-weight-complex="bold"/>
    </style:style>
    <style:style style:name="WW_5f_CharLFO10LVL1" style:display-name="WW_CharLFO10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2" style:display-name="WW_CharLFO10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3" style:display-name="WW_CharLFO10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4" style:display-name="WW_CharLFO10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5" style:display-name="WW_CharLFO10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6" style:display-name="WW_CharLFO10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7" style:display-name="WW_CharLFO10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8" style:display-name="WW_CharLFO10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9" style:display-name="WW_CharLFO10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10Level0" style:family="text">
      <style:text-properties style:font-name="Symbol" fo:font-family="Symbol" style:font-family-generic="roman" style:font-pitch="variable" style:font-charset="x-symbol" fo:font-size="8pt" style:font-size-asian="8pt" style:font-size-complex="8pt"/>
    </style:style>
    <style:style style:name="List10Level1" style:family="text">
      <style:text-properties style:font-name="OpenSymbol" fo:font-family="OpenSymbol" style:font-charset="x-symbol"/>
    </style:style>
    <style:style style:name="List10Level2" style:family="text">
      <style:text-properties style:font-name="OpenSymbol" fo:font-family="OpenSymbol" style:font-charset="x-symbol"/>
    </style:style>
    <style:style style:name="List10Level3" style:family="text">
      <style:text-properties style:font-name="Symbol" fo:font-family="Symbol" style:font-family-generic="roman" style:font-pitch="variable" style:font-charset="x-symbol" fo:font-size="8pt" style:font-size-asian="8pt" style:font-size-complex="8pt"/>
    </style:style>
    <style:style style:name="List10Level4" style:family="text">
      <style:text-properties style:font-name="OpenSymbol" fo:font-family="OpenSymbol" style:font-charset="x-symbol"/>
    </style:style>
    <style:style style:name="List10Level5" style:family="text">
      <style:text-properties style:font-name="OpenSymbol" fo:font-family="OpenSymbol" style:font-charset="x-symbol"/>
    </style:style>
    <style:style style:name="List10Level6" style:family="text">
      <style:text-properties style:font-name="Symbol" fo:font-family="Symbol" style:font-family-generic="roman" style:font-pitch="variable" style:font-charset="x-symbol" fo:font-size="8pt" style:font-size-asian="8pt" style:font-size-complex="8pt"/>
    </style:style>
    <style:style style:name="List10Level7" style:family="text">
      <style:text-properties style:font-name="OpenSymbol" fo:font-family="OpenSymbol" style:font-charset="x-symbol"/>
    </style:style>
    <style:style style:name="List10Level8" style:family="text">
      <style:text-properties style:font-name="OpenSymbol" fo:font-family="OpenSymbol"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926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5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76cm" text:min-label-width="0.635cm"/>
        <style:text-properties style:font-name="Symbol"/>
      </text:list-level-style-bullet>
      <text:list-level-style-bullet text:level="2" text:style-name="List10Level1" text:bullet-char="◦">
        <style:list-level-properties text:space-before="1.395cm" text:min-label-width="0.635cm"/>
        <style:text-properties style:font-name="OpenSymbol"/>
      </text:list-level-style-bullet>
      <text:list-level-style-bullet text:level="3" text:style-name="List10Level2" text:bullet-char="▪">
        <style:list-level-properties text:space-before="2.03cm" text:min-label-width="0.635cm"/>
        <style:text-properties style:font-name="OpenSymbol"/>
      </text:list-level-style-bullet>
      <text:list-level-style-bullet text:level="4" text:style-name="List10Level3" text:bullet-char="">
        <style:list-level-properties text:space-before="2.665cm" text:min-label-width="0.635cm"/>
        <style:text-properties style:font-name="Symbol"/>
      </text:list-level-style-bullet>
      <text:list-level-style-bullet text:level="5" text:style-name="List10Level4" text:bullet-char="◦">
        <style:list-level-properties text:space-before="3.3cm" text:min-label-width="0.635cm"/>
        <style:text-properties style:font-name="OpenSymbol"/>
      </text:list-level-style-bullet>
      <text:list-level-style-bullet text:level="6" text:style-name="List10Level5" text:bullet-char="▪">
        <style:list-level-properties text:space-before="3.935cm" text:min-label-width="0.635cm"/>
        <style:text-properties style:font-name="OpenSymbol"/>
      </text:list-level-style-bullet>
      <text:list-level-style-bullet text:level="7" text:style-name="List10Level6" text:bullet-char="">
        <style:list-level-properties text:space-before="4.57cm" text:min-label-width="0.635cm"/>
        <style:text-properties style:font-name="Symbol"/>
      </text:list-level-style-bullet>
      <text:list-level-style-bullet text:level="8" text:style-name="List10Level7" text:bullet-char="◦">
        <style:list-level-properties text:space-before="5.205cm" text:min-label-width="0.635cm"/>
        <style:text-properties style:font-name="OpenSymbol"/>
      </text:list-level-style-bullet>
      <text:list-level-style-bullet text:level="9" text:style-name="List10Level8" text:bullet-char="▪">
        <style:list-level-properties text:space-before="5.84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Heading">
      <style:text-properties fo:font-style="italic" style:font-style-asian="italic"/>
    </style:style>
    <style:style style:name="MP3" style:family="paragraph" style:parent-style-name="Heading">
      <style:paragraph-properties>
        <style:tab-stops>
          <style:tab-stop style:position="0.953cm"/>
          <style:tab-stop style:position="8.5cm" style:type="center"/>
          <style:tab-stop style:position="17cm" style:type="right"/>
        </style:tab-stops>
      </style:paragraph-properties>
      <style:text-properties fo:font-style="italic" style:font-style-asian="italic"/>
    </style:style>
    <style:style style:name="MP4" style:family="paragraph" style:parent-style-name="Heading">
      <style:paragraph-properties>
        <style:tab-stops>
          <style:tab-stop style:position="1.799cm"/>
          <style:tab-stop style:position="8.5cm" style:type="center"/>
          <style:tab-stop style:position="17cm" style:type="right"/>
        </style:tab-stops>
      </style:paragraph-properties>
      <style:text-properties fo:font-style="italic" style:font-style-asian="italic"/>
    </style:style>
    <style:style style:name="MP5" style:family="paragraph" style:parent-style-name="Standard">
      <style:text-properties fo:font-size="8pt" style:font-size-asian="8pt" style:font-size-complex="8pt"/>
    </style:style>
    <style:style style:name="MP6" style:family="paragraph" style:parent-style-name="Standard">
      <style:paragraph-properties fo:margin-left="9.991cm" fo:margin-right="0cm" fo:text-indent="0cm" style:auto-text-indent="false">
        <style:tab-stops/>
      </style:paragraph-properties>
      <style:text-properties fo:font-size="8pt" style:font-size-asian="8pt" style:font-size-complex="8pt"/>
    </style:style>
    <style:style style:name="MP7" style:family="paragraph" style:parent-style-name="Standard">
      <style:paragraph-properties fo:text-align="end" style:justify-single-word="false"/>
      <style:text-properties fo:font-size="8pt" style:font-size-asian="8pt"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2.75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2.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
        <text:p text:style-name="MP1"/>
        <text:p text:style-name="MP1"><text:page-number text:select-page="current">5</text:page-number></text:p>
      </style:footer>
    </style:master-page>
    <style:master-page style:name="MPF0" style:page-layout-name="Mpm3" style:next-style-name="MP0">
      <style:header>
        <text:p text:style-name="Heading"><draw:frame draw:style-name="Mfr1" draw:name="immagini4" text:anchor-type="paragraph" svg:x="-0.026cm" svg:y="-0.12cm" svg:width="11.966cm" style:rel-width="scale" svg:height="2.778cm" style:rel-height="scale" draw:z-index="0"><draw:image xlink:href="Pictures/10000000000001A7000000695E5EEA02AF8B5A08.png" xlink:type="simple" xlink:show="embed" xlink:actuate="onLoad" draw:mime-type="image/png"/></draw:frame></text:p>
        <text:p text:style-name="MP2"><text:s/></text:p>
        <text:p text:style-name="MP2"/>
        <text:p text:style-name="MP3"><text:tab/> <text:s text:c="7"/>Settore Coordinamento e indirizzo</text:p>
        <text:p text:style-name="MP4"><text:tab/>Servizio Segreteria Generale</text:p>
        <text:p text:style-name="MP3"><text:tab/> <text:s text:c="7"/></text:p>
        <text:p text:style-name="MP3"><text:tab/><text:tab/></text:p>
        <text:p text:style-name="MP3"><text:tab/></text:p>
      </style:header>
      <style:footer>
        <text:p text:style-name="MP5"/>
        <text:p text:style-name="MP6"/>
        <text:p text:style-name="MP7"/>
        <text:p text:style-name="MP7"/>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a315-54-32qp</meta:initial-creator>
    <meta:creation-date>2023-01-17T10:08:00Z</meta:creation-date>
    <dc:date>2023-09-26T10:51:17.072000000</dc:date>
    <meta:print-date>2023-04-12T11:01:55.745000000</meta:print-date>
    <meta:editing-cycles>20</meta:editing-cycles>
    <meta:editing-duration>PT4H4M22S</meta:editing-duration>
    <meta:document-statistic meta:table-count="0" meta:image-count="1" meta:object-count="0" meta:page-count="5" meta:paragraph-count="67" meta:word-count="1401" meta:character-count="10213" meta:non-whitespace-character-count="8802"/>
    <meta:template xlink:type="simple" xlink:actuate="onRequest" xlink:title="" xlink:href="file:///C:/Users/Utente/AppData/Local/Temp/pid-1972/2022_relazione%20II%20quadrimestre.odt/Normal"/>
  </office:meta>
</office:document-meta>
</file>